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Meulenakker 6: voor het realiseren van een serre en de aanbouw a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0 augustus 2018. Besluit verzonden op 25 okto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5317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9849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49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49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Meulenakker 6: voor het realiseren van een serre en de aanbouw a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849</meta:user-defined>
    <meta:user-defined meta:name="OVERHEIDop.GmbID/DC.identifier">gmb-2018-22984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EP 6</meta:user-defined>
    <meta:user-defined meta:name="OVERHEIDop.woonplaats">Sleen</meta:user-defined>
    <meta:user-defined meta:name="OVERHEIDop.straatnaam">Meulenakk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884 531883</meta:user-defined>
    <meta:user-defined meta:name="OVERHEIDop.versieInformatie"/>
  </office:meta>
</office:document-meta>
</file>