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Verleende evenementvergunning/ontheffing geluidsvoorschriften, houden van het theaterstuk “de Leadjitter en Famke”, op 8,  9, 10, 15, 16 en 17 november 2018 van 20.00 tot 23.00 uur, Hemanahiem, FerniaweiSpoardykjeKerk aan de Meinardswei, Minnertsga</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tichting Grut Hermana, p/a Ferniawei 30, 9047 KP Minnertsga, 18.318126/ 18.318131 (verzonden d.d. 22-10-2018);</text:p>
              </text:list-item>
              <text:list-item text:style-override="id1-3-2-1-1-1-2">
                <text:number>•</text:number>
                <text:p text:style-name="al">Vergunning voor het houden van het theaterstuk “de Leadjitter en Famke” in Minnertsga op 8, 9, 10, 15, 16 en 17 november 2018 van 20.00 tot 23.00 uur. De locaties in Minnertsga zijn:</text:p>
                <text:p text:style-name="al">Hemanahiem, </text:p>
                <text:p text:style-name="al">FerniaweiSpoardykje</text:p>
                <text:p text:style-name="al">Kerk aan de Meinardswei</text:p>
              </text:list-item>
              <text:list-item text:style-override="id1-3-2-1-1-1-3">
                <text:number>•</text:number>
                <text:p text:style-name="al">Op de dagen van de voorstellingen geldt eenrichtingsverkeer voor de Haeremawei en de Wiebe Binnemaleane van 19.00 tot 23.00 uur en de Meinardswei en een deel van de Hermanawei worden voor het verkeer afgesloten van 19.00 tot 23.00 uur.</text:p>
              </text:list-item>
            </text:list>
            <text:p text:style-name="common-al">  </text:p>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12">
              <text:list-item text:style-override="id1-3-2-1-1-12-1">
                <text:number>-</text:number>
                <text:p text:style-name="al">uw naam en adres;</text:p>
              </text:list-item>
              <text:list-item text:style-override="id1-3-2-1-1-12-2">
                <text:number>-</text:number>
                <text:p text:style-name="al"> de datum;</text:p>
              </text:list-item>
              <text:list-item text:style-override="id1-3-2-1-1-12-3">
                <text:number>-</text:number>
                <text:p text:style-name="al"> het besluit waar u het niet mee eens bent;</text:p>
              </text:list-item>
              <text:list-item text:style-override="id1-3-2-1-1-12-4">
                <text:number>-</text:number>
                <text:p text:style-name="al"> waarom u het niet eens bent met dit besluit;</text:p>
              </text:list-item>
              <text:list-item text:style-override="id1-3-2-1-1-12-5">
                <text:number>-</text:number>
                <text:p text:style-name="al"> uw handtekening.</text:p>
              </text:list-item>
            </text:list>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common-al">9700 AD Groning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9848</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48</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48</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ontheffing geluidsvoorschriften, houden van het theaterstuk “de Leadjitter en Famke”, op 8,  9, 10, 15, 16 en 17 november 2018 van 20.00 tot 23.00 uur, Hemanahiem, FerniaweiSpoardykjeKerk aan de Meinardswei, Minnertsg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848</meta:user-defined>
    <meta:user-defined meta:name="OVERHEIDop.GmbID/DC.identifier">gmb-2018-2298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47</meta:user-defined>
    <meta:user-defined meta:name="OVERHEIDop.woonplaats">Minnertsga</meta:user-defined>
    <meta:user-defined meta:name="OVERHEIDop.straatnaam">Ferniawei</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68500 584860</meta:user-defined>
    <meta:user-defined meta:name="OVERHEIDop.versieInformatie"/>
  </office:meta>
</office:document-meta>
</file>