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weg 13 Slochteren Verleende omgevingsvergunning (reguliere procedure) Z2018-00009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de beschikking op de hieronder vermelde datum verzonden aan de aanvrager:</text:p>
            <text:p text:style-name="common-al">- Zuiderweg 13 te Slochteren, voor het uitbreiden van een woning, 25 okto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9846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4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4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erweg 13 Slochteren Verleende omgevingsvergunning (reguliere procedure) Z2018-000095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846</meta:user-defined>
    <meta:user-defined meta:name="OVERHEIDop.GmbID/DC.identifier">gmb-2018-2298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BK 13</meta:user-defined>
    <meta:user-defined meta:name="OVERHEIDop.woonplaats">Slochteren</meta:user-defined>
    <meta:user-defined meta:name="OVERHEIDop.straatnaam">Zuider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562 581804</meta:user-defined>
    <meta:user-defined meta:name="OVERHEIDop.versieInformatie"/>
  </office:meta>
</office:document-meta>
</file>