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764</text:span>
          </text:p>
            <text:p text:style-name="common-al">Gemeente Amstelveen heeft op 25 oktober 2018 een aanvraag omgevingsvergunning ontvangen voor het realiseren van een (vergunningsvrije) aanbouw aan de zijgevel van een woning. De locatie is Kruitmole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84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5</meta:user-defined>
    <meta:user-defined meta:name="OVERHEIDop.GmbID/DC.identifier">gmb-2018-229845</meta:user-defined>
    <meta:user-defined meta:name="OVERHEID.TaxonomieBeleidsagenda/OVERHEID.category">Ruimte en infrastructuur | Organisatie en beleid</meta:user-defined>
    <meta:user-defined meta:name="OVERHEIDop.referentienummer">Z18-01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op.woonplaats">Kruitmolen</meta:user-defined>
    <meta:user-defined meta:name="OVERHEIDop.straatnaam">Kruitm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