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erksmastrjitte 2 te Stiens (Steenslân), (11026965) bouwen van een woning, verzenddatum 18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84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4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4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erksmastrjitte 2 te Stiens (Steenslân), (11026965) bouwen van een woning, verzenddatum 18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44</meta:user-defined>
    <meta:user-defined meta:name="OVERHEIDop.GmbID/DC.identifier">gmb-2018-229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Sierksm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36 586351</meta:user-defined>
    <meta:user-defined meta:name="OVERHEIDop.versieInformatie"/>
  </office:meta>
</office:document-meta>
</file>