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25 en 25a: voor het samenvoegen van 2 woningen (wijziging brandcompartimentering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juli 2018. Besluit verzonden op 25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925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84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Dorpsstraat 25 en 25a: voor het samenvoegen van 2 woningen (wijziging brandcompartimentering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43</meta:user-defined>
    <meta:user-defined meta:name="OVERHEIDop.GmbID/DC.identifier">gmb-2018-22984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S 25</meta:user-defined>
    <meta:user-defined meta:name="OVERHEIDop.woonplaats">Noord-Sl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32 534799</meta:user-defined>
    <meta:user-defined meta:name="OVERHEIDop.versieInformatie"/>
  </office:meta>
</office:document-meta>
</file>