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uwe Jellingastrjitte 23 te Britsum, (11026862) plaatsen van een kap op de aanbouw, verzenddatum 19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4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4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euwe Jellingastrjitte 23 te Britsum, (11026862) plaatsen van een kap op de aanbouw, verzenddatum 1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40</meta:user-defined>
    <meta:user-defined meta:name="OVERHEIDop.GmbID/DC.identifier">gmb-2018-22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MX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85275</meta:user-defined>
    <meta:user-defined meta:name="OVERHEIDop.versieInformatie"/>
  </office:meta>
</office:document-meta>
</file>