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107 te Schijndel</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gemeente een aanvraag ontvangen voor een omgevingsvergunning op locatie Bunderstraat 107 te Schijndel. De aanvraag is geregistreerd onder zaaknummer OV-2018-0085. De aanvraag betreft het kappen van 8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8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nderstraat 10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984</meta:user-defined>
    <meta:user-defined meta:name="OVERHEIDop.GmbID/DC.identifier">gmb-2018-22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KC 10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702 403576</meta:user-defined>
    <meta:user-defined meta:name="OVERHEIDop.versieInformatie"/>
  </office:meta>
</office:document-meta>
</file>