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Luyksgestel, houden van een Sinterklaasintocht op 18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112</text:p>
            <text:p text:style-name="common-al">Meldingsdatum: 12 oktober 2018</text:p>
            <text:p text:style-name="common-al">Omschrijving: de kern Luyksgestel, houden van een Sinterklaasintocht op 18 nov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983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3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3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ern Luyksgestel, houden van een Sinterklaasintocht op 18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37</meta:user-defined>
    <meta:user-defined meta:name="OVERHEIDop.GmbID/DC.identifier">gmb-2018-2298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BK 19</meta:user-defined>
    <meta:user-defined meta:name="OVERHEID.PostcodeHuisnummer/OVERHEIDop.postcodeHuisnummer">5575CG 16</meta:user-defined>
    <meta:user-defined meta:name="OVERHEID.PostcodeHuisnummer/OVERHEIDop.postcodeHuisnummer">557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866.1 366853.87</meta:user-defined>
    <meta:user-defined meta:name="OVERHEID.EPSG28992/DC.spatial">150508.24 366892.53</meta:user-defined>
    <meta:user-defined meta:name="OVERHEID.EPSG28992/DC.spatial">150654.68 367279.99</meta:user-defined>
    <meta:user-defined meta:name="OVERHEIDop.versieInformatie"/>
  </office:meta>
</office:document-meta>
</file>