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ikampseweg 37,Heijen: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 </text:p>
            <text:p text:style-name="common-al">Het plaatsen van een dakkapel aan de Heikampseweg 37 in Heijen (2018-1059). </text:p>
            <text:p text:style-name="common-al">
            <text:span text:style-name="nadrukvet">Ontvangstdatum</text:span>
          </text:p>
            <text:p text:style-name="common-al">Deze aanvraag is ontvangen op 17 oktober 2018.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<text:a xlink:href="mailto:gemeente@gennep.nl" xlink:type="simple">gemeente@gennep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29836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836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836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ikampseweg 37,Heijen: plaats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29836</meta:user-defined>
    <meta:user-defined meta:name="OVERHEIDop.GmbID/DC.identifier">gmb-2018-2298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8BR 37</meta:user-defined>
    <meta:user-defined meta:name="OVERHEIDop.woonplaats">Heijen</meta:user-defined>
    <meta:user-defined meta:name="OVERHEIDop.straatnaam">Heikampseweg</meta:user-defined>
    <meta:user-defined meta:name="OVERHEIDgvop.Informatietype/DC.type">Beschikkingen | aanvraa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6135 409501</meta:user-defined>
    <meta:user-defined meta:name="OVERHEIDop.versieInformatie"/>
  </office:meta>
</office:document-meta>
</file>