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407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ning op het perceel Aengwirderweg 407 te Tjalleberd  (24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983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3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3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407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35</meta:user-defined>
    <meta:user-defined meta:name="OVERHEIDop.GmbID/DC.identifier">gmb-2018-229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CJ 407</meta:user-defined>
    <meta:user-defined meta:name="OVERHEIDop.woonplaats">Tjall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67 557525</meta:user-defined>
    <meta:user-defined meta:name="OVERHEIDop.versieInformatie"/>
  </office:meta>
</office:document-meta>
</file>