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an Twickelolaan 16: voor het plaatsen van een dakkap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9 juli 2018. Besluit verzonden op 25 okto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1910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9834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34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34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Van Twickelolaan 16: voor het plaatsen van een dakkap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834</meta:user-defined>
    <meta:user-defined meta:name="OVERHEIDop.GmbID/DC.identifier">gmb-2018-22983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WN 16</meta:user-defined>
    <meta:user-defined meta:name="OVERHEIDop.woonplaats">Coevorden</meta:user-defined>
    <meta:user-defined meta:name="OVERHEIDop.straatnaam">Van Twickelolaa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781 520374</meta:user-defined>
    <meta:user-defined meta:name="OVERHEIDop.versieInformatie"/>
  </office:meta>
</office:document-meta>
</file>