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03, (11028793) plaatsen van reclame op de gevel, verzenddatum 17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832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3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3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103, (11028793) plaatsen van reclame op de gevel, verzenddatum 17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32</meta:user-defined>
    <meta:user-defined meta:name="OVERHEIDop.GmbID/DC.identifier">gmb-2018-229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M 103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20 579434</meta:user-defined>
    <meta:user-defined meta:name="OVERHEIDop.versieInformatie"/>
  </office:meta>
</office:document-meta>
</file>