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collecte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collecte in de periode van 5 tot 9 november 2018 in diverse straten o.a. de Hoofdstraat in Heijen (2018-1049).</text:p>
            <text:p text:style-name="common-al">
            <text:span text:style-name="nadrukvet">Verzenddatum</text:span>
          </text:p>
            <text:p text:style-name="common-al">Dit besluit is verzonden op: 17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8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collect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825</meta:user-defined>
    <meta:user-defined meta:name="OVERHEIDop.GmbID/DC.identifier">gmb-2018-2298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