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eter Jellessingel 4 en 4a te Stiens, (11026950) bouwen van 2 woningen, verzenddatum 22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822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2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2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eter Jellessingel 4 en 4a te Stiens, (11026950) bouwen van 2 woningen, verzenddatum 22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822</meta:user-defined>
    <meta:user-defined meta:name="OVERHEIDop.GmbID/DC.identifier">gmb-2018-229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V 6</meta:user-defined>
    <meta:user-defined meta:name="OVERHEIDop.woonplaats">Stiens</meta:user-defined>
    <meta:user-defined meta:name="OVERHEIDop.straatnaam">Pieter Jelles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719 586320</meta:user-defined>
    <meta:user-defined meta:name="OVERHEIDop.versieInformatie"/>
  </office:meta>
</office:document-meta>
</file>