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107 t/m 111a en Spoorstraat 40 en 40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januari 2018:</text:p>
            <text:p text:style-name="common-al"/>
            <text:p text:style-name="common-al">• <text:span text:style-name="nadrukvet"><text:span text:style-name="nadrukcur">Baroniestraat </text:span></text:span><text:span text:style-name="nadrukvet"><text:span text:style-name="nadrukcur">107 t/m 111a en Spoorstraat 40 </text:span></text:span><text:span text:style-name="nadrukvet"><text:span text:style-name="nadrukcur">en 40a</text:span></text:span><text:span text:style-name="nadrukcur">:</text:span><text:span text:style-name="nadrukcur"> het wijzigen van een verleende o</text:span><text:span text:style-name="nadrukcur">mgevingsvergunning (RV2017087)</text:span><text:span text:style-name="nadrukcur"> van 10 naar 9 appartementen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98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107 t/m 111a en Spoorstraat 40 en 40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82</meta:user-defined>
    <meta:user-defined meta:name="OVERHEIDop.GmbID/DC.identifier">gmb-2018-22982</meta:user-defined>
    <meta:user-defined meta:name="OVERHEID.TaxonomieBeleidsagenda/OVERHEID.category">Ruimte en infrastructuur | Organisatie en beleid</meta:user-defined>
    <meta:user-defined meta:name="DCTERMS.abstract">Verleende omgevingsvergunning Baroniestraat 107 t/m 111a en Spoorstraat 40 en 40a, het wijzigen van een  verleende omgevingsvergunning (RV2017087) van 10 naar 9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L 40</meta:user-defined>
    <meta:user-defined meta:name="OVERHEIDop.woonplaats">Boxtel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51 399886</meta:user-defined>
    <meta:user-defined meta:name="OVERHEIDop.versieInformatie"/>
  </office:meta>
</office:document-meta>
</file>