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jt 13 in Luyksgestel, handelen in strijd met regels ruimtelijke ordening(uitbreiden bebouwen opper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139</text:p>
            <text:p text:style-name="common-al">Datum ontvangst: 25 oktober 2018</text:p>
            <text:p text:style-name="common-al">Omschrijving: Rijt 13 in Luyksgestel, handelen in strijd met regels ruimtelijke ordening (het uitbreiden te bebouwen oppervla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981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1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1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jt 13 in Luyksgestel, handelen in strijd met regels ruimtelijke ordening(uitbreiden bebouwen opper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18</meta:user-defined>
    <meta:user-defined meta:name="OVERHEIDop.GmbID/DC.identifier">gmb-2018-229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D 1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196 366806</meta:user-defined>
    <meta:user-defined meta:name="OVERHEIDop.versieInformatie"/>
  </office:meta>
</office:document-meta>
</file>