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Koningin Wilhelmina Boulevard 7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oordwijk bekend dat zij op 11 oktober 2018 een aanvraag voor het stellen van maatwerkvoorschriften voor geur op grond van de Activiteitenbesluit heeft ontvangen voor de locatie Koningin Wilhelmina Boulevard 7 te Noordwijk. </text:p>
            <text:p text:style-name="common-al">De aanvraag betreft wijziging voorschriften vingerende vergunning t.a.v. het aspect geur.</text:p>
            <text:p text:style-name="common-al">Op grond van het bepaalde in artikel 2.7a van het Activiteitenbesluit kunnen maatwerkvoorschriften worden gesteld.</text:p>
            <text:p text:style-name="common-al">
            <text:span text:style-name="nadrukvet"/>
          </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1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milieubeheer – Koningin Wilhelmina Boulevard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17</meta:user-defined>
    <meta:user-defined meta:name="OVERHEIDop.GmbID/DC.identifier">gmb-2018-229817</meta:user-defined>
    <meta:user-defined meta:name="OVERHEID.TaxonomieBeleidsagenda/OVERHEID.category">Natuur en milieu | Organisatie en beleid</meta:user-defined>
    <meta:user-defined meta:name="OVERHEIDop.referentienummer">2018166131</meta:user-defined>
    <meta:user-defined meta:name="DCTERMS.abstract">Het gaat om een aanvraag voor het stellen van maatwerkvoorschriften voor geur.</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R 7</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22 473393</meta:user-defined>
    <meta:user-defined meta:name="OVERHEIDop.versieInformatie"/>
  </office:meta>
</office:document-meta>
</file>