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ring Waltastrjitte 12 (kavel 10) te Wytgaard, (11024667) bouwen van een woning, verzenddatum 16-10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1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1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1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ring Waltastrjitte 12 (kavel 10) te Wytgaard, (11024667) bouwen van een woning, verzenddatum 16-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13</meta:user-defined>
    <meta:user-defined meta:name="OVERHEIDop.GmbID/DC.identifier">gmb-2018-229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</meta:user-defined>
    <meta:user-defined meta:name="OVERHEIDop.woonplaats">Wytgaard</meta:user-defined>
    <meta:user-defined meta:name="OVERHEIDop.straatnaam">Jaring Walt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11 572991</meta:user-defined>
    <meta:user-defined meta:name="OVERHEIDop.versieInformatie"/>
  </office:meta>
</office:document-meta>
</file>