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Kaarsjesav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jaarlijkse Kaarsjesavond op 21 december 2018 op de Markt in Gennep (2018-0918).</text:p>
            <text:p text:style-name="common-al">
            <text:span text:style-name="nadrukvet">Verzenddatum</text:span>
          </text:p>
            <text:p text:style-name="common-al">Dit besluit is verzonden op: 24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981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1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1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Kaarsjesav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12</meta:user-defined>
    <meta:user-defined meta:name="OVERHEIDop.GmbID/DC.identifier">gmb-2018-2298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