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llingawier 37 te Grou, (11028776) opwaarderen van de gevels van het kantoorpand, verzenddatum 17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11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811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llingawier 37 te Grou, (11028776) opwaarderen van de gevels van het kantoorpand, verzenddatum 17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811</meta:user-defined>
    <meta:user-defined meta:name="OVERHEIDop.GmbID/DC.identifier">gmb-2018-229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LP 37</meta:user-defined>
    <meta:user-defined meta:name="OVERHEIDop.woonplaats">Grou</meta:user-defined>
    <meta:user-defined meta:name="OVERHEIDop.straatnaam">Allingaw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67103</meta:user-defined>
    <meta:user-defined meta:name="OVERHEIDop.versieInformatie"/>
  </office:meta>
</office:document-meta>
</file>