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tien knotwilgen in verband met de aanleg van een natuurvriendelijke oever op de locatie De Zeelt voor nummer 2 t/m 12 en 't Skuitje voor nummer 55 t/m 63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4</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De Zeelt voor nummer 2 t/m 12 en 't Skuitje voor nummer 55 t/m 63 in Tuitjenhorn</text:p>
            <text:p text:style-name="common-al">
            <text:span text:style-name="nadrukvet">Omschrijving:</text:span> het kappen en herplanten van tien knotwilgen in verband met de aanleg van een natuurvriendelijke oev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en herplanten van tien knotwilgen in verband met de aanleg van een natuurvriendelijke oever op de locatie De Zeelt voor nummer 2 t/m 12 en 't Skuitje voor nummer 55 t/m 63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08</meta:user-defined>
    <meta:user-defined meta:name="OVERHEIDop.GmbID/DC.identifier">gmb-2018-22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TN 55</meta:user-defined>
    <meta:user-defined meta:name="OVERHEID.PostcodeHuisnummer/OVERHEIDop.postcodeHuisnummer">1747TN 63</meta:user-defined>
    <meta:user-defined meta:name="OVERHEID.PostcodeHuisnummer/OVERHEIDop.postcodeHuisnummer">1747ET 10</meta:user-defined>
    <meta:user-defined meta:name="OVERHEID.PostcodeHuisnummer/OVERHEIDop.postcodeHuisnummer">1747ET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69 528009</meta:user-defined>
    <meta:user-defined meta:name="OVERHEID.EPSG28992/DC.spatial">112219 528044</meta:user-defined>
    <meta:user-defined meta:name="OVERHEID.EPSG28992/DC.spatial">112312 528207</meta:user-defined>
    <meta:user-defined meta:name="OVERHEID.EPSG28992/DC.spatial">112339 528257</meta:user-defined>
    <meta:user-defined meta:name="OVERHEIDop.versieInformatie"/>
  </office:meta>
</office:document-meta>
</file>