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sandwichborden t.b.v. een open dag  van 6 november tot 19 november 2018 in diverse straten o.a. de Zandstraat in Gennep (2018-1074).</text:p>
            <text:p text:style-name="common-al">
            <text:span text:style-name="nadrukvet">Verzenddatum</text:span>
          </text:p>
            <text:p text:style-name="common-al">Dit besluit is verzonden op: 24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0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0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Gennep: sandwich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05</meta:user-defined>
    <meta:user-defined meta:name="OVERHEIDop.GmbID/DC.identifier">gmb-2018-229805</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