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het bouwen van een vrijstaande woning op het perceel Nieuwlandstraat 8 te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8 oktober 2018 het besluit genomen om de omgevingsvergunning voor het bouwen van een vrijstaande woning op het perceel Nieuwlandstraat 8 te Lemelerveld ambtshalve in te trekken. De intrekking is geregistreerd onder zaaknummer Z/18/586623. De ingetrokken vergunnin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Inzage</text:span>
          </text:p>
            <text:p text:style-name="common-al">Het intrekkingsbesluit en de bijbehorende stukken liggen ter inzage op het gemeentehuis.</text:p>
            <text:p text:style-name="common-al"/>
            <text:p text:style-name="common-al">
            <text:span text:style-name="nadrukvet">Procedure</text:span>
          </text:p>
            <text:p text:style-name="common-al">Tegen he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980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0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0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intrekking het bouwen van een vrijstaande woning op het perceel Nieuwlandstraat 8 te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03</meta:user-defined>
    <meta:user-defined meta:name="OVERHEIDop.GmbID/DC.identifier">gmb-2018-229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HG 1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9720 496246</meta:user-defined>
    <meta:user-defined meta:name="OVERHEIDop.versieInformatie"/>
  </office:meta>
</office:document-meta>
</file>