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venblad nabij nr.4, (11028687) plaatsen van reclame op de gevel, verzenddatum 12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0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0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0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venblad nabij nr.4, (11028687) plaatsen van reclame op de gevel, verzenddatum 12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02</meta:user-defined>
    <meta:user-defined meta:name="OVERHEIDop.GmbID/DC.identifier">gmb-2018-229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RK 4</meta:user-defined>
    <meta:user-defined meta:name="OVERHEIDop.woonplaats">Leeuwarden</meta:user-defined>
    <meta:user-defined meta:name="OVERHEIDop.straatnaam">Zevenbl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96 578079</meta:user-defined>
    <meta:user-defined meta:name="OVERHEIDop.versieInformatie"/>
  </office:meta>
</office:document-meta>
</file>