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32 Zuid-Oosterstraat 19 en19a te Tilburg, verbouwen van een woning, 3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2 - Z-HZ_WABO-2018-00332 - I - Zuid-Oosterstraat 19 en19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8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32 Zuid-Oosterstraat 19 en19a te Tilburg, verbouwen van een woning, 3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80</meta:user-defined>
    <meta:user-defined meta:name="OVERHEIDop.GmbID/DC.identifier">gmb-2018-2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A 19a</meta:user-defined>
    <meta:user-defined meta:name="OVERHEIDop.woonplaats">Tilburg</meta:user-defined>
    <meta:user-defined meta:name="OVERHEIDop.straatnaam">Zuid-Oo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5 396867</meta:user-defined>
    <meta:user-defined meta:name="OVERHEIDop.versieInformatie"/>
  </office:meta>
</office:document-meta>
</file>