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wijderen van asbest en verwijderen van de verharding, Zegwaartseweg 67A, 2728 P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Zegwaartseweg 67A, 2728 PA Zoetermeer, verwijderen van asbest en verwijderen van de verharding, WB20170722 (verzonden d.d. 27 dec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8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wijderen van asbest en verwijderen van de verharding, Zegwaartseweg 67A, 2728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298</meta:user-defined>
    <meta:user-defined meta:name="OVERHEIDop.GmbID/DC.identifier">gmb-2018-22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PA 67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07 453988</meta:user-defined>
    <meta:user-defined meta:name="OVERHEIDop.versieInformatie"/>
  </office:meta>
</office:document-meta>
</file>