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vergaderruimte naar 2 hotelkamers, Gedempte Nieuwesloo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T3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36 Alkmaar</text:span>: het verbouwen van een vergaderruimte naar 2 hotelkamers </text:p>
            <text:p text:style-name="common-al"/>
            <text:p text:style-name="common-al">Datum ontvangst: 2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vergaderruimte naar 2 hotelkamers, Gedempte Nieuwesloo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95</meta:user-defined>
    <meta:user-defined meta:name="OVERHEIDop.GmbID/DC.identifier">gmb-2018-22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T 36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5 516288</meta:user-defined>
    <meta:user-defined meta:name="OVERHEIDop.versieInformatie"/>
  </office:meta>
</office:document-meta>
</file>