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,  Zuidergrachtswal 24,24j en 24k, (11027536) verbouwen van de begane grond van het pand, verzenddatum 18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79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9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9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,  Zuidergrachtswal 24,24j en 24k, (11027536) verbouwen van de begane grond van het pand, verzenddatum 18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793</meta:user-defined>
    <meta:user-defined meta:name="OVERHEIDop.GmbID/DC.identifier">gmb-2018-229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E 24b</meta:user-defined>
    <meta:user-defined meta:name="OVERHEIDop.woonplaats">Leeuwarden</meta:user-defined>
    <meta:user-defined meta:name="OVERHEIDop.straatnaam">Zuidergrachts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32 579248</meta:user-defined>
    <meta:user-defined meta:name="OVERHEIDop.versieInformatie"/>
  </office:meta>
</office:document-meta>
</file>