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51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41</text:p>
            <text:p text:style-name="common-al">Datum ontvangst: 25 oktober 2018</text:p>
            <text:p text:style-name="common-al">Omschrijving: Burgemeester Aartslaan 51 in Bergeijk,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79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9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9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Aartslaan 51 in Bergeijk,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92</meta:user-defined>
    <meta:user-defined meta:name="OVERHEIDop.GmbID/DC.identifier">gmb-2018-229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5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529.38 367238.37</meta:user-defined>
    <meta:user-defined meta:name="OVERHEIDop.versieInformatie"/>
  </office:meta>
</office:document-meta>
</file>