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333 Mariënkroon te Berkel-Enschot, bouwen van woningen, 3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2 - Z-HZ_WABO-2018-00333 - I - Mariënkroo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7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333 Mariënkroon te Berkel-Enschot, bouwen van woningen, 3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79</meta:user-defined>
    <meta:user-defined meta:name="OVERHEIDop.GmbID/DC.identifier">gmb-2018-22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9 399804</meta:user-defined>
    <meta:user-defined meta:name="OVERHEID.EPSG28992/DC.spatial">137519 399804</meta:user-defined>
    <meta:user-defined meta:name="OVERHEIDop.versieInformatie"/>
  </office:meta>
</office:document-meta>
</file>