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4,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12 bomen</text:p>
            <text:p text:style-name="common-al">Locatie: Lindeweg 4 in Rilland</text:p>
            <text:p text:style-name="common-al">Verzenddatum besluit: 24 oktober 2018</text:p>
            <text:p text:style-name="common-al"/>
            <text:p text:style-name="common-al">Voor: het verwijderen van een niet-functionele OBAS (olie-/benzineafscheider)</text:p>
            <text:p text:style-name="common-al">Locatie: Voetpomp 1 in Krabbendijke</text:p>
            <text:p text:style-name="common-al">Verzenddatum besluit: 18 oktober 2018</text:p>
            <text:p text:style-name="common-al">De aanvraag staat geregistreerd onder nummer W-AOV180406/00199463.</text:p>
            <text:p text:style-name="common-al">Voor nadere informatie en het opvragen van stukken kunt u zich wenden tot de heer A.C. Cuperus, medewerker van RUD Zeeland, tel. +31 (0)6 51200303 of 0115-745100. </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okto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7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4,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786</meta:user-defined>
    <meta:user-defined meta:name="OVERHEIDop.GmbID/DC.identifier">gmb-2018-229786</meta:user-defined>
    <meta:user-defined meta:name="OVERHEID.TaxonomieBeleidsagenda/OVERHEID.category">Ruimte en infrastructuur | Organisatie en beleid</meta:user-defined>
    <meta:user-defined meta:name="OVERHEIDop.referentienummer">18.01990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B 4</meta:user-defined>
    <meta:user-defined meta:name="OVERHEIDop.woonplaats">Rilland</meta:user-defined>
    <meta:user-defined meta:name="OVERHEIDop.straatnaam">Lindeweg</meta:user-defined>
    <meta:user-defined meta:name="OVERHEID.PostcodeHuisnummer/OVERHEIDop.postcodeHuisnummer">4413RZ 1</meta:user-defined>
    <meta:user-defined meta:name="OVERHEIDop.woonplaats">Krabbendijke</meta:user-defined>
    <meta:user-defined meta:name="OVERHEIDop.straatnaam">Voetpomp</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867 382691</meta:user-defined>
    <meta:user-defined meta:name="OVERHEID.EPSG28992/DC.spatial">64631 382617</meta:user-defined>
    <meta:user-defined meta:name="OVERHEIDop.versieInformatie"/>
  </office:meta>
</office:document-meta>
</file>