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e-Tonge, Zuiddijk 61 a 125: het plaatsen van een berging met veranda, verzenddatum: 24/10/18, referentienummer: Z/18/1494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78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8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8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e-Tonge, Zuiddijk 61 a 125: het plaatsen van een berging met veranda, verzenddatum: 24/10/18, referentienummer: Z/18/1494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84</meta:user-defined>
    <meta:user-defined meta:name="OVERHEIDop.GmbID/DC.identifier">gmb-2018-229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V 61a 24</meta:user-defined>
    <meta:user-defined meta:name="OVERHEIDop.woonplaats">Oude-Tonge</meta:user-defined>
    <meta:user-defined meta:name="OVERHEIDop.straatnaam">Zuid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337 410895</meta:user-defined>
    <meta:user-defined meta:name="OVERHEIDop.versieInformatie"/>
  </office:meta>
</office:document-meta>
</file>