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meldingen artikel 8.40/8.41 wet Milieubeheer (Activiteitenbesluit), week 44, 31 oktober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Activiteitenbesluit van Bouw- en Interieur Kraamer en Étal de Bois</text:p>
            <text:p text:style-name="common-al">Op 31 augustus 2018 is een melding in het kader van het Activiteitenbesluit ontvangen van Bouw- en Interieur Kraamer en Étal de Bois gelegen aan Kerkpolder 8A in Krabbendijke. </text:p>
            <text:p text:style-name="common-al">Het betreft een melding voor het starten van een bedrijf voor de bouw van interieurs.</text:p>
            <text:p text:style-name="common-al">De melding is geregistreerd onder nummer M-ACT180451.</text:p>
            <text:p text:style-name="common-al">Indien daaraan behoefte bestaat kunnen inlichtingen worden ingewonnen bij T. Mattheij, medewerker van RUD Zeeland, tel. +31 (0)6 51208096 of 0115-745100.</text:p>
            <text:p text:style-name="last-al">Meldingen worden gepubliceerd ter informatie. Hiertegen is geen zienswijze, bezwaar en/of beroep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229781</text:span><text:line-break/><text:date style:data-style-name="dag" text:fixed="true" text:date-value="2018-10-31"/><text:line-break/><text:date style:data-style-name="jaar" text:fixed="true" text:date-value="2018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9781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9781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meldingen artikel 8.40/8.41 wet Milieubeheer (Activiteitenbesluit), week 44, 31 oktober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1</meta:user-defined>
    <meta:user-defined meta:name="OVERHEIDop.publicationIssue">229781</meta:user-defined>
    <meta:user-defined meta:name="OVERHEIDop.GmbID/DC.identifier">gmb-2018-229781</meta:user-defined>
    <meta:user-defined meta:name="OVERHEID.TaxonomieBeleidsagenda/OVERHEID.category">Natuur en milieu | Organisatie en beleid</meta:user-defined>
    <meta:user-defined meta:name="OVERHEIDop.referentienummer">18.01980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eimerswaal</meta:user-defined>
    <meta:user-defined meta:name="OVERHEID.PostcodeHuisnummer/OVERHEIDop.postcodeHuisnummer">4413GB 8</meta:user-defined>
    <meta:user-defined meta:name="OVERHEIDop.woonplaats">Krabbendijke</meta:user-defined>
    <meta:user-defined meta:name="OVERHEIDop.straatnaam">Kerkpolder</meta:user-defined>
    <meta:user-defined meta:name="OVERHEIDgvop.Informatietype/DC.type">Beschikkingen | afhandeling</meta:user-defined>
    <meta:user-defined meta:name="OVERHEID.Gemeente/OVERHEID.authority">Reimerswaal</meta:user-defined>
    <meta:user-defined meta:name="OVERHEID.Gemeente/DCTERMS.publisher">Reimerswaal</meta:user-defined>
    <meta:user-defined meta:name="OVERHEID.EPSG28992/DC.spatial">66775 382910</meta:user-defined>
    <meta:user-defined meta:name="OVERHEIDop.versieInformatie"/>
  </office:meta>
</office:document-meta>
</file>