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uimtelijk kompas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RLINGEN</text:p>
            <text:p text:style-name="common-al">Besluit van de gemeenteraad van Harlingen</text:p>
            <text:p text:style-name="common-al"/>
            <text:p text:style-name="common-al">Onderwerp: Ruimtelijk Kompas Harlingen</text:p>
            <text:p text:style-name="common-al"/>
            <text:p text:style-name="common-al">DE RAAD VAN DE GEMEENTE HARLINGEN</text:p>
            <text:p text:style-name="common-al">Gelezen het voorstel van burgemeester en wethouders d.d. 29 november 2016</text:p>
            <text:p text:style-name="common-al">
            <text:span text:style-name="nadrukvet"/>
          </text:p>
            <text:p text:style-name="common-al">
            <text:span text:style-name="nadrukvet">Besluit</text:span>
          </text:p>
            <text:p text:style-name="common-al">1. Het visiedocument 'Ruimtelijk Kompas Harlingen' vast te stellen.</text:p>
            <text:p text:style-name="common-al"/>
            <text:p text:style-name="common-al">Vastgesteld door de raad in zijn</text:p>
            <text:p text:style-name="common-al">vergadering van 11 januari 2017</text:p>
            <text:p text:style-name="common-al"/>
            <text:p text:style-name="common-al">, de voorzitter</text:p>
            <text:p text:style-name="common-al"/>
            <text:p text:style-name="common-al"/>
            <text:p text:style-name="common-al">,de raadsgriffi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6-10-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29779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7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779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uimtelijk kompas Har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9779</meta:user-defined>
    <meta:user-defined meta:name="OVERHEIDop.GmbID/DC.identifier">gmb-2018-229779</meta:user-defined>
    <meta:user-defined meta:name="OVERHEID.TaxonomieBeleidsagenda/OVERHEID.category">Ruimte en infrastructuur | Organisatie en beleid</meta:user-defined>
    <meta:user-defined meta:name="OVERHEID.Gemeente/DC.spatial">Harlingen</meta:user-defined>
    <meta:user-defined meta:name="OVERHEIDop.referentienummer">GR.1600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Ruimtelijk kompas Harlingen 1. Koers|exb-2018-63107</meta:user-defined>
    <meta:user-defined meta:name="OVERHEIDop.externeBijlage">Ruimtelijk kompas Harlingen 2. Arriveren|exb-2018-63108</meta:user-defined>
    <meta:user-defined meta:name="OVERHEIDop.externeBijlage">Ruimtelijk kompas Harlingen 3. vooronderzoek|exb-2018-63109</meta:user-defined>
    <meta:user-defined meta:name="OVERHEIDop.versieInformatie"/>
  </office:meta>
</office:document-meta>
</file>