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het College van burgemeester en wethouders van Dalfsen onderstaande standplaatsvergunning verleend op grond van artikel 5:18 van de Algemene Plaatselijke Verordening (APV) aan:</text:p>
            <text:p text:style-name="common-al">Martins Kip op zaterdag op locatie hoek Wilhelminastraat/Pleijendal in Dalfsen, verkoop van gegrilde en gefrituurde kip.</text:p>
            <text:p text:style-name="common-al">De vergunning staat geregistreerd onder zaaknummer Z/18/58955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77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78</meta:user-defined>
    <meta:user-defined meta:name="OVERHEIDop.GmbID/DC.identifier">gmb-2018-22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L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3.17 502476.99</meta:user-defined>
    <meta:user-defined meta:name="OVERHEIDop.versieInformatie"/>
  </office:meta>
</office:document-meta>
</file>