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,</text:span>
          </text:p>
            <text:p text:style-name="common-al">30 augustus 2018, <text:span text:style-name="nadrukvet">Statenweg 15, 17, 19 en Landschaplaan 64</text:span>, het samenvoegen van vier winkelruimten tot één winkelruimte (90204-2018) </text:p>
            <text:p text:style-name="common-al">
            <text:span text:style-name="nadrukvet">Schoonebeek,</text:span>
          </text:p>
            <text:p text:style-name="common-al">24 juni 2018, <text:span text:style-name="nadrukvet">Oostersebos 3</text:span>, het verbouwen en opsplitsen van een boerderij in 2 woningen (70783-2018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977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7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7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29775</meta:user-defined>
    <meta:user-defined meta:name="OVERHEIDop.GmbID/DC.identifier">gmb-2018-229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4CR 17</meta:user-defined>
    <meta:user-defined meta:name="OVERHEIDop.woonplaats">Emmen</meta:user-defined>
    <meta:user-defined meta:name="OVERHEIDop.straatnaam">Statenweg</meta:user-defined>
    <meta:user-defined meta:name="OVERHEID.PostcodeHuisnummer/OVERHEIDop.postcodeHuisnummer">7761PS 3</meta:user-defined>
    <meta:user-defined meta:name="OVERHEIDop.woonplaats">Schoonebeek</meta:user-defined>
    <meta:user-defined meta:name="OVERHEIDop.straatnaam">Oostersebos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473 533538</meta:user-defined>
    <meta:user-defined meta:name="OVERHEID.EPSG28992/DC.spatial">257567 519937</meta:user-defined>
    <meta:user-defined meta:name="OVERHEIDop.versieInformatie"/>
  </office:meta>
</office:document-meta>
</file>