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zenstraat 165, 2018-07443, plaatsen 5 dakramen voor- en zijdakvlak, verzonden 24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zenstraat 165, 2018-07443, plaatsen 5 dakramen voor- en zijdakvlak, verzonden 24 oktob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74</meta:user-defined>
    <meta:user-defined meta:name="OVERHEIDop.GmbID/DC.identifier">gmb-2018-229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T 165</meta:user-defined>
    <meta:user-defined meta:name="OVERHEIDop.woonplaats">Haarlem</meta:user-defined>
    <meta:user-defined meta:name="OVERHEIDop.straatnaam">Ro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4 489130</meta:user-defined>
    <meta:user-defined meta:name="OVERHEIDop.versieInformatie"/>
  </office:meta>
</office:document-meta>
</file>