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8-00334 Bijsterveldenlaan 300 te Tilburg, verbouwen van de woning, 30 januari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80202 - Z-HZ_WABO-2018-00334 - I - Bijsterveldenlaan 300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2977</text:span><text:line-break/><text:date style:data-style-name="dag" text:fixed="true" text:date-value="2018-02-02"/><text:line-break/><text:date style:data-style-name="jaar" text:fixed="true" text:date-value="2018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977</text:span><text:date style:data-style-name="nicedate" text:fixed="true" text:date-value="2018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977</text:span><text:date style:data-style-name="nicedate" text:fixed="true" text:date-value="2018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8-00334 Bijsterveldenlaan 300 te Tilburg, verbouwen van de woning, 30 januari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2</meta:user-defined>
    <meta:user-defined meta:name="OVERHEIDop.publicationIssue">22977</meta:user-defined>
    <meta:user-defined meta:name="OVERHEIDop.GmbID/DC.identifier">gmb-2018-2297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5ZS 300</meta:user-defined>
    <meta:user-defined meta:name="OVERHEIDop.woonplaats">Tilburg</meta:user-defined>
    <meta:user-defined meta:name="OVERHEIDop.straatnaam">Bijsterveldenlaa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7296 400031</meta:user-defined>
    <meta:user-defined meta:name="OVERHEIDop.versieInformatie"/>
  </office:meta>
</office:document-meta>
</file>