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Oudelandseweg 63a: bouwen van een bijgebouw, verzenddatum: 18/10/18, referentienummer: Z/18/1506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76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6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6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Oudelandseweg 63a: bouwen van een bijgebouw, verzenddatum: 18/10/18, referentienummer: Z/18/150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66</meta:user-defined>
    <meta:user-defined meta:name="OVERHEIDop.GmbID/DC.identifier">gmb-2018-229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N 63a</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586 424344</meta:user-defined>
    <meta:user-defined meta:name="OVERHEIDop.versieInformatie"/>
  </office:meta>
</office:document-meta>
</file>