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hof 4A ZW en 4B ZW, 2018-07218, deels vernieuwen begane grondvloer, aanbrengen van constructieve aanpassingen t.b.v. de pui, verzonden 24 okto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6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6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6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gijnhof 4A ZW en 4B ZW, 2018-07218, deels vernieuwen begane grondvloer, aanbrengen van constructieve aanpassingen t.b.v. de pui,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64</meta:user-defined>
    <meta:user-defined meta:name="OVERHEIDop.GmbID/DC.identifier">gmb-2018-2297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E 4</meta:user-defined>
    <meta:user-defined meta:name="OVERHEIDop.woonplaats">Haarlem</meta:user-defined>
    <meta:user-defined meta:name="OVERHEIDop.straatnaam">Begij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5 488607</meta:user-defined>
    <meta:user-defined meta:name="OVERHEIDop.versieInformatie"/>
  </office:meta>
</office:document-meta>
</file>