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Achthuizen, Achthuizensedijk 49: plaatsen erfafscheiding, verzenddatum: 17/10/18, referentienummer: Z/18/15052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75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5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5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Achthuizen, Achthuizensedijk 49: plaatsen erfafscheiding, verzenddatum: 17/10/18, referentienummer: Z/18/150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58</meta:user-defined>
    <meta:user-defined meta:name="OVERHEIDop.GmbID/DC.identifier">gmb-2018-229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P 49</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59 411707</meta:user-defined>
    <meta:user-defined meta:name="OVERHEIDop.versieInformatie"/>
  </office:meta>
</office:document-meta>
</file>