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yzantiumstraat 64, 2018-07628, uitbreiden 2e verdieping door dichtbouwen dakterras achtergevel, verzonden 2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5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5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5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yzantiumstraat 64, 2018-07628, uitbreiden 2e verdieping door dichtbouwen dakterras achtergevel, verzonden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57</meta:user-defined>
    <meta:user-defined meta:name="OVERHEIDop.GmbID/DC.identifier">gmb-2018-229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64</meta:user-defined>
    <meta:user-defined meta:name="OVERHEIDop.woonplaats">Haarlem</meta:user-defined>
    <meta:user-defined meta:name="OVERHEIDop.straatnaam">Byzantiu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8 487667</meta:user-defined>
    <meta:user-defined meta:name="OVERHEIDop.versieInformatie"/>
  </office:meta>
</office:document-meta>
</file>