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Habtom Gebrihiwet Haile                                01-01-1997                             onbekend</text:p>
            <text:p text:style-name="common-al">Aron Eyob Qelati                                             05-06-1995                             onbekend                    </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74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4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4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49</meta:user-defined>
    <meta:user-defined meta:name="OVERHEIDop.GmbID/DC.identifier">gmb-2018-2297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