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ter Rindertsreedsje 16 te Jelsum, (11029267) uitbreiden van het 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9748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48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48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iter Rindertsreedsje 16 te Jelsum, (11029267) uitbreiden van het bedrij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748</meta:user-defined>
    <meta:user-defined meta:name="OVERHEIDop.GmbID/DC.identifier">gmb-2018-2297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7LH 16</meta:user-defined>
    <meta:user-defined meta:name="OVERHEIDop.woonplaats">Jelsum</meta:user-defined>
    <meta:user-defined meta:name="OVERHEIDop.straatnaam">Piter Rindertsreedsj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837 583341</meta:user-defined>
    <meta:user-defined meta:name="OVERHEIDop.versieInformatie"/>
  </office:meta>
</office:document-meta>
</file>