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mpens bouwnr. 1 t/m 11, (11029266) bouwen van 11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9743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4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4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mpens bouwnr. 1 t/m 11, (11029266) bouwen van 11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743</meta:user-defined>
    <meta:user-defined meta:name="OVERHEIDop.GmbID/DC.identifier">gmb-2018-2297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6CK 13</meta:user-defined>
    <meta:user-defined meta:name="OVERHEIDop.woonplaats">Hempens</meta:user-defined>
    <meta:user-defined meta:name="OVERHEIDop.straatnaam">Reintje Visser-Bearda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54 576862</meta:user-defined>
    <meta:user-defined meta:name="OVERHEIDop.versieInformatie"/>
  </office:meta>
</office:document-meta>
</file>