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26, 2018-07711, bouwen dakopbouw, verzonden 2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4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4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4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vaart 26, 2018-07711, bouwen dakopbouw, verzond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42</meta:user-defined>
    <meta:user-defined meta:name="OVERHEIDop.GmbID/DC.identifier">gmb-2018-229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A 26</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2 487879</meta:user-defined>
    <meta:user-defined meta:name="OVERHEIDop.versieInformatie"/>
  </office:meta>
</office:document-meta>
</file>