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39 Heuvel 47 te Tilburg, kappen van 1 boom, 3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2 - Z-HZ_WABO-2018-00339 - I - Heuvel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7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39 Heuvel 47 te Tilburg, kappen van 1 boom, 3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74</meta:user-defined>
    <meta:user-defined meta:name="OVERHEIDop.GmbID/DC.identifier">gmb-2018-22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7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0 396509</meta:user-defined>
    <meta:user-defined meta:name="OVERHEIDop.versieInformatie"/>
  </office:meta>
</office:document-meta>
</file>