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an Maetsuykerlaan 14, 2018-07729, plaatsen dakkapel voordakvlak, verzonden 22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3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an Maetsuykerlaan 14, 2018-07729, plaatsen dakkapel voordakvlak, verzond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38</meta:user-defined>
    <meta:user-defined meta:name="OVERHEIDop.GmbID/DC.identifier">gmb-2018-229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S 14</meta:user-defined>
    <meta:user-defined meta:name="OVERHEIDop.woonplaats">Haarlem</meta:user-defined>
    <meta:user-defined meta:name="OVERHEIDop.straatnaam">Joan Maetsuyk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8 490855</meta:user-defined>
    <meta:user-defined meta:name="OVERHEIDop.versieInformatie"/>
  </office:meta>
</office:document-meta>
</file>