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1, 2018-07802, plaatsen lichtreclamebord, verzonden 2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3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3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3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21, 2018-07802, plaatsen lichtreclamebord, verzond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36</meta:user-defined>
    <meta:user-defined meta:name="OVERHEIDop.GmbID/DC.identifier">gmb-2018-229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23 rd</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6 488474</meta:user-defined>
    <meta:user-defined meta:name="OVERHEIDop.versieInformatie"/>
  </office:meta>
</office:document-meta>
</file>